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Herinrichting openbare ruimte rondom Dijkkwartier-Oost (Laan van Oost-Indië, Waalbandijk, Lijnbaanstraat, Weurtseweg en Patriastraat)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Daarin is aangegeven dat een deelsanering is uitgevoerd in het Dijkkwartier-Oost. Aanleiding voor de sanering was het realiseren en herinrichten van het openbare gebied rondom het Dijkkwartier-Oost. Daarnaast is de Weurtseweg op de Laan van Oost-Indië aangesloten. </text:p>
            <text:p text:style-name="common-al">Ter plaatse is een immobiele verontreiniging met zware metalen en PAK aanwezig. De sanering bestond uit het afdekken van de bodemverontreiniging. Hierdoor is geen contact meer mogelijk met de onderliggende verontreiniging. Voor de infrastructuur is gebruik gemaakt van een duurzame afdeklaag in de vorm van verharding. Bij onverharde terreindelen, zoals groenvakken, bestond de saneringsmaatregel uit het opbrengen van een laag schone grond van minimaal één meter dik. </text:p>
            <text:p text:style-name="common-al">Op de eerdere bekendmaking zijn geen reacties binnengekomen.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Ze kunnen ook digitaal worden ingezien bij de gemeentelijke informatiebalie in de Stadswinkel, Mariënburg 30 in Nijmegen. </text:p>
            <text:p text:style-name="common-al">
            <text:span text:style-name="nadrukvet">Bezwaar </text:span>
          </text:p>
            <text:p text:style-name="common-al">Er is een bezwarentermijn van 6 weken vanaf 11 maart 2026. 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Ruimtelijke Planvorming, telefoon (06) 2419 8245. U kunt ook een e-mail sturen naar <text:a xlink:href="mailto:r1.echten@nijmegen.nl" xlink:type="simple">r1.echten@nijmegen.nl</text:a>.</text:p>
            <text:p text:style-name="common-al">
            <text:span text:style-name="nadrukondlijn">Snelkoppelingen naar het besluit en de onderliggende de stukken:</text:span>
          </text:p>
            <text:p text:style-name="common-al">- Besluit instemming saneringsevaluatie: <text:a xlink:href="https://www.odregionijmegen.nl/vergunningenpagina/download/D260091423" xlink:type="simple">https://www.odregionijmegen.nl/vergunningenpagina/download/D260091423</text:a></text:p>
            <text:p text:style-name="common-al">- Evaluatieverslag bodemsanering inrichting rondom Dijkkwartier-oost te Nijmegen: <text:a xlink:href="https://www.odregionijmegen.nl/vergunningenpagina/download/D252871756" xlink:type="simple">https://www.odregionijmegen.nl/vergunningenpagina/download/D252871756</text:a></text:p>
            <text:p text:style-name="common-al">- Technische werkomschrijving inrichting rondom Dijkkwartier-Oost: </text:p>
            <text:p text:style-name="common-al">
            <text:a xlink:href="https://www.odregionijmegen.nl/vergunningenpagina/download/D220566459" xlink:type="simple">https://www.odregionijmegen.nl/vergunningenpagina/download/D220566459</text:a>
          </text:p>
            <text:p text:style-name="last-al">- Technische werkomschrijving plaatsen tijdelijke huisartsenpost: <text:a xlink:href="https://www.odregionijmegen.nl/vergunningenpagina/download/D220886755%20" xlink:type="simple">https://www.odregionijmegen.nl/vergunningenpagina/download/D220886755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68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8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8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Definitief besluit Wet bodembescherming Herinrichting openbare ruimte rondom Dijkkwartier-Oost (Laan van Oost-Indië, Waalbandijk, Lijnbaanstraat, Weurtseweg en Patriastraat) in Nijmegen</meta:user-defined>
    <meta:user-defined meta:name="DCTERMS.W3CDTF/DCTERMS.available">2026-03-11</meta:user-defined>
    <meta:user-defined meta:name="DCTERMS.W3CDTF/OVERHEIDop.jaargang">2026</meta:user-defined>
    <meta:user-defined meta:name="OVERHEIDop.publicationIssue">105681</meta:user-defined>
    <meta:user-defined meta:name="OVERHEIDop.GmbID/DC.identifier">gmb-2026-105681</meta:user-defined>
    <meta:user-defined meta:name="OVERHEIDop.versieInformatie"/>
  </office:meta>
</office:document-meta>
</file>