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nhil 18, 3253E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besloten om de beslistermijn voor de aanvraag met zaaknummer Z2025-01752 voor een omgevingsvergunning betreffende het plaatsen van een tuinhuis op locatie Oudenhil 18, 3253E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68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8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52</meta:user-defined>
    <dc:language>nl</dc:language>
    <meta:user-defined meta:name="OVERHEIDop.locatietype/OVERHEIDop.gebiedsmarkering">Vlak</meta:user-defined>
    <meta:user-defined meta:name="DC.title">Kennisgeving verlenging beslistermijn omgevingsvergunning Oudenhil 18, 3253EE Ouddor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80</meta:user-defined>
    <meta:user-defined meta:name="OVERHEIDop.GmbID/DC.identifier">gmb-2026-105680</meta:user-defined>
    <meta:user-defined meta:name="OVERHEIDop.versieInformatie"/>
  </office:meta>
</office:document-meta>
</file>