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orpsstraat 86, 3632AW Loenen aan de Vecht - het vernieuwen van de hardhouten beschoeiing i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de hardhouten beschoeiing in de Vecht op de locatie Dorpsstraat 86, 3632AW Loenen aan de Vecht.</text:p>
            <text:p text:style-name="common-al">Datum besluit: 4 maart 2026</text:p>
            <text:p text:style-name="common-al">Zaaknummer: Z2026-00000071</text:p>
            <text:p text:style-name="common-al">U kunt bezwaar maken tot en met 16 april 2026</text:p>
            <text:p text:style-name="common-al">
            <text:span text:style-name="nadrukvet">Inzien</text:span>
          </text:p>
            <text:p text:style-name="common-al">U kunt de documenten met zaaknummer Z2026-00000071 tot 16 april 2026 inzien. Dit kan via de knop 'Bekijk documenten' aan de linkerkant van deze pagina, onder het kopje 'Extra informatie'. U kunt ook de link jeleefomgeving.nl/inzien/823214527/c20cb073-a05a-4b9b-b5d6-ee2422b90c7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67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7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7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1</meta:user-defined>
    <meta:user-defined meta:name="DCTERMS.abstract">Betreft: Beschikking op aanvraag op locatie Dorpsstraat 86, 3632AW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orpsstraat 86, 3632AW Loenen aan de Vecht - het vernieuwen van de hardhouten beschoeiing in de Vecht</meta:user-defined>
    <meta:user-defined meta:name="OVERHEIDop.datumEindeReactietermijn">2026-04-16</meta:user-defined>
    <meta:user-defined meta:name="OVERHEIDop.terinzageleggingBG">https://jeleefomgeving.nl/inzien/823214527/c20cb073-a05a-4b9b-b5d6-ee2422b90c7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671</meta:user-defined>
    <meta:user-defined meta:name="OVERHEIDop.GmbID/DC.identifier">gmb-2026-105671</meta:user-defined>
    <meta:user-defined meta:name="OVERHEIDop.versieInformatie"/>
  </office:meta>
</office:document-meta>
</file>