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 Adventure Base Springkussenfestival op 26-02 t/m 01-03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 Adventure Base Springkussenfestival op 26 februari t/m 1 maart 2026 op de locatie Vliegveldweg 345. (zaaknummer 0153Z2025112000007) is geaccepteerd op 8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12000007</meta:user-defined>
    <dc:language>nl</dc:language>
    <meta:user-defined meta:name="OVERHEIDop.locatietype/OVERHEIDop.gebiedsmarkering">Punt</meta:user-defined>
    <meta:user-defined meta:name="DC.title">Afhandeling het organiseren van  Adventure Base Springkussenfestival op 26-02 t/m 01-03 2026,Vliegveldweg 345, 7524 PT Ensche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0567</meta:user-defined>
    <meta:user-defined meta:name="OVERHEIDop.GmbID/DC.identifier">gmb-2026-10567</meta:user-defined>
    <meta:user-defined meta:name="OVERHEIDop.versieInformatie"/>
  </office:meta>
</office:document-meta>
</file>