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9 bedrijfsunits en het herindelen van een bestaande schuur in bedrijfsunits aan Ginnekenmarkt 13-BIS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6 08:1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66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08</meta:user-defined>
    <meta:user-defined meta:name="DCTERMS.abstract">het bouwen van 9 bedrijfsunits en het herindelen van een schuur in bedrijfsuni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9 bedrijfsunits en het herindelen van een bestaande schuur in bedrijfsunits aan Ginnekenmarkt 13-BIS 4835JC Breda</meta:user-defined>
    <meta:user-defined meta:name="DCTERMS.W3CDTF/DCTERMS.available">2026-03-09</meta:user-defined>
    <meta:user-defined meta:name="DCTERMS.W3CDTF/OVERHEIDop.jaargang">2026</meta:user-defined>
    <meta:user-defined meta:name="OVERHEIDop.publicationIssue">105667</meta:user-defined>
    <meta:user-defined meta:name="OVERHEIDop.GmbID/DC.identifier">gmb-2026-105667</meta:user-defined>
    <meta:user-defined meta:name="OVERHEIDop.versieInformatie"/>
  </office:meta>
</office:document-meta>
</file>