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constructieve deursparingen in scheidingswand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004 </text:p>
            <text:p text:style-name="common-al"> Omschrijving: realiseren constructieve deursparingen in scheidingsw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Datum ontvangst: 04-03-2026 15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66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04</meta:user-defined>
    <meta:user-defined meta:name="DCTERMS.abstract">realiseren constructieve deursparingen in scheidingswand</meta:user-defined>
    <dc:language>nl</dc:language>
    <meta:user-defined meta:name="OVERHEIDop.locatietype/OVERHEIDop.gebiedsmarkering">Punt</meta:user-defined>
    <meta:user-defined meta:name="DC.title">Ingediende aanvraag omgevingsvergunning: realiseren constructieve deursparingen in scheidingswand, Kennedyplein 200 5611ZT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62</meta:user-defined>
    <meta:user-defined meta:name="OVERHEIDop.GmbID/DC.identifier">gmb-2026-105662</meta:user-defined>
    <meta:user-defined meta:name="OVERHEIDop.versieInformatie"/>
  </office:meta>
</office:document-meta>
</file>