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tactweg 51 101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ijdelijke standplaats naast Contactweg 51 voor de periode van 2 jaar</text:p>
            <text:p text:style-name="common-al">Zaakadres: Contactweg 51 1014AN Amsterdam</text:p>
            <text:p text:style-name="common-al">Datum ontvangst: 16-12-2025</text:p>
            <text:p text:style-name="common-al">Zaaknummer: Z2025-053739</text:p>
            <text:p text:style-name="common-al">DSO-nummer: 2025121601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39</meta:user-defined>
    <meta:user-defined meta:name="DCTERMS.abstract">maken van een tijdelijke standplaats naast Contactweg 51 voor de periode van 2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ontactweg 51 1014A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66</meta:user-defined>
    <meta:user-defined meta:name="OVERHEIDop.GmbID/DC.identifier">gmb-2026-10566</meta:user-defined>
    <meta:user-defined meta:name="OVERHEIDop.versieInformatie"/>
  </office:meta>
</office:document-meta>
</file>