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een inpandig balkon en een dakkapel op de locatie Munt 4 te Dordrecht zaaknummer 900355905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inpandig balkon en een dakkapel op de locatie Munt 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5 april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5653</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653</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653</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realiseren van een inpandig balkon en een dakkapel op de locatie Munt 4 te Dordrecht zaaknummer 9003559056</meta:user-defined>
    <meta:user-defined meta:name="DCTERMS.W3CDTF/DCTERMS.available">2026-03-09</meta:user-defined>
    <meta:user-defined meta:name="DCTERMS.W3CDTF/OVERHEIDop.jaargang">2026</meta:user-defined>
    <meta:user-defined meta:name="OVERHEIDop.publicationIssue">105653</meta:user-defined>
    <meta:user-defined meta:name="OVERHEIDop.GmbID/DC.identifier">gmb-2026-105653</meta:user-defined>
    <meta:user-defined meta:name="OVERHEIDop.versieInformatie"/>
  </office:meta>
</office:document-meta>
</file>