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oarpsstrjitte 2, 9245HP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melding ontvangen voor activiteiten waarvoor geen vergunningplicht geldt op de locatie Doarpsstrjitte 2, 9245HP Nij Beets. De melding is geregistreerd onder zaaknummer Z2026-00000881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56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oarpsstrjitte 2, 9245HP Nij Beet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51</meta:user-defined>
    <meta:user-defined meta:name="OVERHEIDop.GmbID/DC.identifier">gmb-2026-105651</meta:user-defined>
    <meta:user-defined meta:name="OVERHEIDop.versieInformatie"/>
  </office:meta>
</office:document-meta>
</file>