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Churchill-laan 248-1 1078E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het glas in de voorgevel op de eerste verdieping met behoud van de bestemming</text:p>
            <text:p text:style-name="common-al">Besluit: verleend</text:p>
            <text:p text:style-name="common-al">Besluit verzonden op: 04-03-2026</text:p>
            <text:p text:style-name="common-al">Zaakadres: Churchill-laan 248-1 1078EZ Amsterdam</text:p>
            <text:p text:style-name="common-al">Zaaknummer: Z2025-043996</text:p>
            <text:p text:style-name="common-al">DSO-nummer: 20251016007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3996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4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64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64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3996</meta:user-defined>
    <meta:user-defined meta:name="DCTERMS.abstract">vervangen van het glas in de voorgevel op de eerste verdieping met behoud van de bestemm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Churchill-laan 248-1 1078EZ Amster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5648</meta:user-defined>
    <meta:user-defined meta:name="OVERHEIDop.GmbID/DC.identifier">gmb-2026-105648</meta:user-defined>
    <meta:user-defined meta:name="OVERHEIDop.versieInformatie"/>
  </office:meta>
</office:document-meta>
</file>