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het verbouwen van een pand tot 2 appartementen, 2 woningen en 5 bergingen - Prins Bernhardlaan 25a, 7622BD Borne</text:p>
      <text:section text:name="zakelijke-mededeling_id1-3-2" text:style-name="zakelijke-mededeling">
        <text:section text:name="zakelijke-mededeling-tekst_id1-3-2-1" text:style-name="zakelijke-mededeling-tekst">
          <text:section text:name="tekst_id1-3-2-1-1" text:style-name="tekst">
            <text:p text:style-name="common-al">Op 4 maart 2026 is een aanvraag ontvangen voor een omgevingsvergunning voor het verbouwen van een pand tot 2 appartementen, 2 woningen en 5 bergingen op locatie Prins Bernhardlaan 25a, 7622BD Borne. De aanvraag is geregistreerd onder zaaknummer Z2026-00000097.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0564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64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64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97</meta:user-defined>
    <meta:user-defined meta:name="DCTERMS.abstract">Betreft: Aanvraag op locatie Prins Bernhardlaan 25a, 7622BD Born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 het verbouwen van een pand tot 2 appartementen, 2 woningen en 5 bergingen - Prins Bernhardlaan 25a, 7622BD Borne</meta:user-defined>
    <meta:user-defined meta:name="DCTERMS.W3CDTF/DCTERMS.available">2026-03-11</meta:user-defined>
    <meta:user-defined meta:name="DCTERMS.W3CDTF/OVERHEIDop.jaargang">2026</meta:user-defined>
    <meta:user-defined meta:name="OVERHEIDop.publicationIssue">105644</meta:user-defined>
    <meta:user-defined meta:name="OVERHEIDop.GmbID/DC.identifier">gmb-2026-105644</meta:user-defined>
    <meta:user-defined meta:name="OVERHEIDop.versieInformatie"/>
  </office:meta>
</office:document-meta>
</file>