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dakkapel (voorzijde) aan Rijnauwenstraat 38 4834L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1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6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30</meta:user-defined>
    <meta:user-defined meta:name="DCTERMS.abstract">het vervangen van de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dakkapel (voorzijde) aan Rijnauwenstraat 38 4834LE Breda</meta:user-defined>
    <meta:user-defined meta:name="DCTERMS.W3CDTF/DCTERMS.available">2026-03-09</meta:user-defined>
    <meta:user-defined meta:name="DCTERMS.W3CDTF/OVERHEIDop.jaargang">2026</meta:user-defined>
    <meta:user-defined meta:name="OVERHEIDop.publicationIssue">105643</meta:user-defined>
    <meta:user-defined meta:name="OVERHEIDop.GmbID/DC.identifier">gmb-2026-105643</meta:user-defined>
    <meta:user-defined meta:name="OVERHEIDop.versieInformatie"/>
  </office:meta>
</office:document-meta>
</file>