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HOPPAAA! foodtruckfestival van 14 mei 2026 tot en met 17 mei 2026 op het evenemententerrei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Buiten de Waterpoort e.o.</text:span> (ingekomen 2/01 ’26)</text:p>
            <text:p text:style-name="common-al">Evenementenvergunning voor het organiseren van het evenement HOPPAAA! foodtruckfestival van 14 mei 2026 tot en met 17 mei 2026 op het evenemententerrein Buiten de Waterpoor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56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HOPPAAA! foodtruckfestival van 14 mei 2026 tot en met 17 mei 2026 op het evenemententerrein Buiten de Waterpoort te Gorinchem</meta:user-defined>
    <meta:user-defined meta:name="DCTERMS.W3CDTF/DCTERMS.available">2026-01-13</meta:user-defined>
    <meta:user-defined meta:name="DCTERMS.W3CDTF/OVERHEIDop.jaargang">2026</meta:user-defined>
    <meta:user-defined meta:name="OVERHEIDop.publicationIssue">10564</meta:user-defined>
    <meta:user-defined meta:name="OVERHEIDop.GmbID/DC.identifier">gmb-2026-10564</meta:user-defined>
    <meta:user-defined meta:name="OVERHEIDop.versieInformatie"/>
  </office:meta>
</office:document-meta>
</file>