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inozaweg 185 3076 E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2-2026</text:span> een aanvraag voor een omgevingsvergunning, met kenmerk <text:span text:style-name="nadrukvet">Z2026-002463</text:span>/<text:span text:style-name="nadrukvet">2026022401765</text:span>, heeft ontvangen voor de Bouwactiviteit (omgevingsplan), Bouwactiviteit (technisch). <text:span text:style-name="nadrukcur">(Grondslag: Omgevingswet, artikel 5.1)</text:span></text:p>
            <text:p text:style-name="common-al">De aanvraag betreft het vergroten van een kiosk en vervangen van de aluminium puien op de locatie Spinozaweg 185 3076E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63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3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3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63</meta:user-defined>
    <meta:user-defined meta:name="DCTERMS.abstract">het vergroten van een kiosk en vervangen van de aluminium pui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pinozaweg 185 3076 EL Rot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36</meta:user-defined>
    <meta:user-defined meta:name="OVERHEIDop.GmbID/DC.identifier">gmb-2026-105636</meta:user-defined>
    <meta:user-defined meta:name="OVERHEIDop.versieInformatie"/>
  </office:meta>
</office:document-meta>
</file>