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straat/Witkoelenweg te Eesergroen, het ontsteken van een paasvuur op 5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Eesergroen</text:span>
          </text:p>
            <text:p text:style-name="common-al">Eeserstraat/Witkoelenweg,</text:p>
            <text:p text:style-name="common-al">het inrichten en ontbranden van een paasvuur (zaaknummer Z2026-002321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56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Eeserstraat/Witkoelenweg te Eesergroen, het ontsteken van een paasvuur op 5 april 2026 (verleend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31</meta:user-defined>
    <meta:user-defined meta:name="OVERHEIDop.GmbID/DC.identifier">gmb-2026-105631</meta:user-defined>
    <meta:user-defined meta:name="OVERHEIDop.versieInformatie"/>
  </office:meta>
</office:document-meta>
</file>