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voor het evenement Schoorlse Brute Bike challenge 2026, op de locatie 'de Berenkuil' aan de Julianalaan in Schoorl, op 13 maart 2026 verzenddatum 2 maart 2026 (Z2025-00009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561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1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1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763</meta:user-defined>
    <meta:user-defined meta:name="DCTERMS.abstract">Evenementenvergunning Schoorlse Brute Bike challenge 2026de Berenkuil aan de Julianalaan in Schoorl, verzenddatum 25 februari 2026 (Z2025-00009763)</meta:user-defined>
    <dc:language>nl</dc:language>
    <meta:user-defined meta:name="OVERHEIDop.locatietype/OVERHEIDop.gebiedsmarkering">Punt</meta:user-defined>
    <meta:user-defined meta:name="DC.title">Gemeente Bergen, verleende Evenementenvergunning voor het evenement Schoorlse Brute Bike challenge 2026, op de locatie 'de Berenkuil' aan de Julianalaan in Schoorl, op 13 maart 2026 verzenddatum 2 maart 2026 (Z2025-00009763)</meta:user-defined>
    <meta:user-defined meta:name="DCTERMS.W3CDTF/DCTERMS.available">2026-03-09</meta:user-defined>
    <meta:user-defined meta:name="DCTERMS.W3CDTF/OVERHEIDop.jaargang">2026</meta:user-defined>
    <meta:user-defined meta:name="OVERHEIDop.publicationIssue">105619</meta:user-defined>
    <meta:user-defined meta:name="OVERHEIDop.GmbID/DC.identifier">gmb-2026-105619</meta:user-defined>
    <meta:user-defined meta:name="OVERHEIDop.versieInformatie"/>
  </office:meta>
</office:document-meta>
</file>