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vraag evenementenvergunning, Wandelavondvierdaagse van 1 t/m 4 juni 2026, Meppe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evenementenvergunning ontvangen. De vergunning/ontheffing is aangevraagd voor de Wandelavondvierdaagse van 1 t/m 4 juni 2026 in Meppel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anvraag evenementenvergunning ontvangen op 04-03-2026. We nemen waarschijnlijk voor 28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561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7037</meta:user-defined>
    <dc:language>nl</dc:language>
    <meta:user-defined meta:name="OVERHEIDop.locatietype/OVERHEIDop.gebiedsmarkering">Lijn</meta:user-defined>
    <meta:user-defined meta:name="DC.title">Aanvraag Aanvraag evenementenvergunning, Wandelavondvierdaagse van 1 t/m 4 juni 2026, Meppel en omgev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16</meta:user-defined>
    <meta:user-defined meta:name="OVERHEIDop.GmbID/DC.identifier">gmb-2026-105616</meta:user-defined>
    <meta:user-defined meta:name="OVERHEIDop.versieInformatie"/>
  </office:meta>
</office:document-meta>
</file>