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herstellen van de kleurstelling aan de buitenkant (rijksmonument) - Torenstraat 28, 9201J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orenstraat 28, 9201JW Drachten, het herstellen van de kleurstelling aan de buitenkant (rijksmonument), ontvangen: 4 maart 2026. De aanvraag is geregistreerd onder zaaknummer Z2026-0000062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561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1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1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1</meta:user-defined>
    <meta:user-defined meta:name="DCTERMS.abstract">Aanvraag omgevingsvergunning: Torenstraat 28, 9201JW Drachten, het herstellen van de kleurstelling aan de buitenkant (rijksmonument), ontvangen: 4 maart 2026, zaaknummer: Z2026-00000621</meta:user-defined>
    <dc:language>nl</dc:language>
    <meta:user-defined meta:name="OVERHEIDop.locatietype/OVERHEIDop.gebiedsmarkering">Vlak</meta:user-defined>
    <meta:user-defined meta:name="DC.title">Gemeente Smallingerland - aanvraag omgevingsvergunning - het herstellen van de kleurstelling aan de buitenkant (rijksmonument) - Torenstraat 28, 9201JW Drachten</meta:user-defined>
    <meta:user-defined meta:name="DCTERMS.W3CDTF/DCTERMS.available">2026-03-09</meta:user-defined>
    <meta:user-defined meta:name="DCTERMS.W3CDTF/OVERHEIDop.jaargang">2026</meta:user-defined>
    <meta:user-defined meta:name="OVERHEIDop.publicationIssue">105610</meta:user-defined>
    <meta:user-defined meta:name="OVERHEIDop.GmbID/DC.identifier">gmb-2026-105610</meta:user-defined>
    <meta:user-defined meta:name="OVERHEIDop.versieInformatie"/>
  </office:meta>
</office:document-meta>
</file>