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gedijk 158, 1544 BL Zaandijk - tb - het verbouwen van een bedrijfsruimte tot 2 appartementen 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8306 - tb - het verbouwen van een bedrijfsruimte tot 2 appartementen en bedrijfsruimte -  - op de locatie Lagedijk 158, 1544 BL Zaandijk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6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06</meta:user-defined>
    <dc:language>nl</dc:language>
    <meta:user-defined meta:name="OVERHEIDop.locatietype/OVERHEIDop.gebiedsmarkering">Punt</meta:user-defined>
    <meta:user-defined meta:name="DC.title">Verlenging beslistermijn omgevingsvergunning - Lagedijk 158, 1544 BL Zaandijk - tb - het verbouwen van een bedrijfsruimte tot 2 appartementen en bedrijfsruimt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60</meta:user-defined>
    <meta:user-defined meta:name="OVERHEIDop.GmbID/DC.identifier">gmb-2026-10560</meta:user-defined>
    <meta:user-defined meta:name="OVERHEIDop.versieInformatie"/>
  </office:meta>
</office:document-meta>
</file>