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treft een kleinschalige gevelaanpassing t.b.v. de huisstijl van Aever Clini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92 </text:p>
            <text:p text:style-name="common-al"> Omschrijving: betreft een kleinschalige gevelaanpassing t.b.v. de huisstijl van Aever Clinics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7 5611G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92</meta:user-defined>
    <meta:user-defined meta:name="DCTERMS.abstract">betreft een kleinschalige gevelaanpassing t.b.v. de huisstijl van Aever Clinics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etreft een kleinschalige gevelaanpassing t.b.v. de huisstijl van Aever Clinics eindhoven</meta:user-defined>
    <meta:user-defined meta:name="OVERHEIDop.datumEindeReactietermijn">2026-04-19</meta:user-defined>
    <meta:user-defined meta:name="OVERHEIDop.terinzageleggingBG">https://publicaties.eindhoven.nl/dossier/EHV-ZP2026-00079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96</meta:user-defined>
    <meta:user-defined meta:name="OVERHEIDop.GmbID/DC.identifier">gmb-2026-105596</meta:user-defined>
    <meta:user-defined meta:name="OVERHEIDop.versieInformatie"/>
  </office:meta>
</office:document-meta>
</file>