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van de voorgevel van de woning, Graaf Janstraat 217, 2713 CL te Zoetermeer op 28-02-2026</text:p>
      <text:section text:name="zakelijke-mededeling_id1-3-2" text:style-name="zakelijke-mededeling">
        <text:section text:name="zakelijke-mededeling-tekst_id1-3-2-1" text:style-name="zakelijke-mededeling-tekst">
          <text:section text:name="tekst_id1-3-2-1-1" text:style-name="tekst">
            <text:p text:style-name="common-al">Op 28-02-2026 is een aanvraag omgevingsvergunning ontvangen voor het uitbouwen van de voorgevel van de woning op locatie Graaf Janstraat 217, 2713 CL te Zoetermeer. De aanvraag is geregistreerd onder zaaknummer 2026-02940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5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9400</meta:user-defined>
    <meta:user-defined meta:name="DCTERMS.abstract">het uitbouwen van de voorgevel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uitbouwen van de voorgevel van de woning, Graaf Janstraat 217, 2713 CL te Zoetermeer op 28-02-2026</meta:user-defined>
    <meta:user-defined meta:name="DCTERMS.W3CDTF/DCTERMS.available">2026-03-09</meta:user-defined>
    <meta:user-defined meta:name="DCTERMS.W3CDTF/OVERHEIDop.jaargang">2026</meta:user-defined>
    <meta:user-defined meta:name="OVERHEIDop.publicationIssue">105595</meta:user-defined>
    <meta:user-defined meta:name="OVERHEIDop.GmbID/DC.identifier">gmb-2026-105595</meta:user-defined>
    <meta:user-defined meta:name="OVERHEIDop.versieInformatie"/>
  </office:meta>
</office:document-meta>
</file>