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Tongelaer 15-1 1083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trap naar de eerste verdieping</text:p>
            <text:p text:style-name="common-al">Besluit: vergunningsvrij</text:p>
            <text:p text:style-name="common-al">Besluit verzonden op: 04-03-2026</text:p>
            <text:p text:style-name="common-al">Zaakadres: Tongelaer 15-1 1083BT Amsterdam</text:p>
            <text:p text:style-name="common-al">Zaaknummer: Z2026-003142</text:p>
            <text:p text:style-name="common-al">DSO-nummer: 2026012301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1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59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42</meta:user-defined>
    <meta:user-defined meta:name="DCTERMS.abstract">realiseren van een interne trap naar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Tongelaer 15-1 1083BT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93</meta:user-defined>
    <meta:user-defined meta:name="OVERHEIDop.GmbID/DC.identifier">gmb-2026-105593</meta:user-defined>
    <meta:user-defined meta:name="OVERHEIDop.versieInformatie"/>
  </office:meta>
</office:document-meta>
</file>