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44 Den Ham, bouwen van een 2 onder 1 kap woning rechterhelft, ontvangen op 02-03-2026, zaaknummer TR-Z2026-0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44 Den Ham</text:p>
            <text:p text:style-name="common-al">
            <text:span text:style-name="nadrukvet">Project:</text:span> bouwen van een 2 onder 1 kap woning rechterhelft</text:p>
            <text:p text:style-name="common-al">
            <text:span text:style-name="nadrukvet">Ingekomen:</text:span> 0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5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2</meta:user-defined>
    <meta:user-defined meta:name="DCTERMS.abstract">bouwen van een 2 onder 1 kap woning rechterh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44 Den Ham, bouwen van een 2 onder 1 kap woning rechterhelft, ontvangen op 02-03-2026, zaaknummer TR-Z2026-00046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591</meta:user-defined>
    <meta:user-defined meta:name="OVERHEIDop.GmbID/DC.identifier">gmb-2026-105591</meta:user-defined>
    <meta:user-defined meta:name="OVERHEIDop.versieInformatie"/>
  </office:meta>
</office:document-meta>
</file>