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Jubilate BigBand Festival op 6 juni 2026 op de locatie Wijnstraat 239 te Dordrecht zaaknummer 90035791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evenement Jubilate BigBand Festival op 6 juni 2026 op de locatie Wijnstraat 23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5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Jubilate BigBand Festival op 6 juni 2026 op de locatie Wijnstraat 239 te Dordrecht zaaknummer 9003579165</meta:user-defined>
    <meta:user-defined meta:name="DCTERMS.W3CDTF/DCTERMS.available">2026-03-09</meta:user-defined>
    <meta:user-defined meta:name="DCTERMS.W3CDTF/OVERHEIDop.jaargang">2026</meta:user-defined>
    <meta:user-defined meta:name="OVERHEIDop.publicationIssue">105587</meta:user-defined>
    <meta:user-defined meta:name="OVERHEIDop.GmbID/DC.identifier">gmb-2026-105587</meta:user-defined>
    <meta:user-defined meta:name="OVERHEIDop.versieInformatie"/>
  </office:meta>
</office:document-meta>
</file>