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Avond-vier-daagse, Bunnik, Odijk,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9 maart 2026</text:p>
            <text:p text:style-name="common-al">Locatie: Bunnik Odijk Werkhoven.</text:p>
            <text:p text:style-name="common-al">Datum en tijdstip van het evenement: 26 mei 2026 tot en met 29 mei 2026, van 17:00 uur tot 21:00 uur</text:p>
            <text:p text:style-name="common-al">Zaaknummer: 1410964</text:p>
            <text:p text:style-name="common-al">Bestuursorgaan: Burgemeester </text:p>
            <text:p text:style-name="common-al">Datum verzending besluit: 4 maart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558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8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8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fgehandelde evenementenvergunning, voor het organiseren van Avond-vier-daagse, Bunnik, Odijk, Werkhoven</meta:user-defined>
    <meta:user-defined meta:name="DCTERMS.W3CDTF/DCTERMS.available">2026-03-09</meta:user-defined>
    <meta:user-defined meta:name="DCTERMS.W3CDTF/OVERHEIDop.jaargang">2026</meta:user-defined>
    <meta:user-defined meta:name="OVERHEIDop.publicationIssue">105586</meta:user-defined>
    <meta:user-defined meta:name="OVERHEIDop.GmbID/DC.identifier">gmb-2026-105586</meta:user-defined>
    <meta:user-defined meta:name="OVERHEIDop.versieInformatie"/>
  </office:meta>
</office:document-meta>
</file>