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baanpad 133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nieuwe afmeerpalen t.b.v. een bestaande woonark</text:p>
            <text:p text:style-name="common-al">Besluit: verleend</text:p>
            <text:p text:style-name="common-al">Besluit verzonden op: 28-01-2026</text:p>
            <text:p text:style-name="common-al">Zaakadres: IJsbaanpad 133 1076CW Amsterdam</text:p>
            <text:p text:style-name="common-al">Zaaknummer: Z2026-003801</text:p>
            <text:p text:style-name="common-al">DSO-nummer: 2026012702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8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1</meta:user-defined>
    <meta:user-defined meta:name="DCTERMS.abstract">plaatsen van twee nieuwe afmeerpalen t.b.v. een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sbaanpad 133 1076CW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71</meta:user-defined>
    <meta:user-defined meta:name="OVERHEIDop.GmbID/DC.identifier">gmb-2026-105571</meta:user-defined>
    <meta:user-defined meta:name="OVERHEIDop.versieInformatie"/>
  </office:meta>
</office:document-meta>
</file>