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eggerankweg 182 Amsterdam , 23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SP Kunstgras B.V.</text:p>
            <text:p text:style-name="common-al">Zaaknummer: OD2026-0001639</text:p>
            <text:p text:style-name="common-al">DSO nummer: 2026010600548</text:p>
            <text:p text:style-name="common-al">Ontvangstdatum melding: 06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5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1639</meta:user-defined>
    <meta:user-defined meta:name="DCTERMS.abstract">Heggerankweg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eggerankweg 182 Amsterdam , 23 meter richting oos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57</meta:user-defined>
    <meta:user-defined meta:name="OVERHEIDop.GmbID/DC.identifier">gmb-2026-10557</meta:user-defined>
    <meta:user-defined meta:name="OVERHEIDop.versieInformatie"/>
  </office:meta>
</office:document-meta>
</file>