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Nabij Zuidwending 2a, Ophogen historische stort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Ophogen historische stortplaats </text:p>
            <text:p text:style-name="common-al">Locatie: Nabij Zuidwending 2a</text:p>
            <text:p text:style-name="common-al">Datum besluit: 27-FEB-26</text:p>
            <text:p text:style-name="common-al">Datum verzending: 02-MAR-26 (Kenmerk: OMG-2026-004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556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6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6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45</meta:user-defined>
    <meta:user-defined meta:name="DCTERMS.abstract">Verleend - omgevingsvergunning, Nabij Zuidwending 2a, Ophogen historische stortplaats .</meta:user-defined>
    <dc:language>nl</dc:language>
    <meta:user-defined meta:name="OVERHEIDop.locatietype/OVERHEIDop.gebiedsmarkering">Punt</meta:user-defined>
    <meta:user-defined meta:name="DC.title">Verleend - omgevingsvergunning, Nabij Zuidwending 2a, Ophogen historische stortplaats .</meta:user-defined>
    <meta:user-defined meta:name="DCTERMS.W3CDTF/DCTERMS.available">2026-03-10</meta:user-defined>
    <meta:user-defined meta:name="DCTERMS.W3CDTF/OVERHEIDop.jaargang">2026</meta:user-defined>
    <meta:user-defined meta:name="OVERHEIDop.publicationIssue">105566</meta:user-defined>
    <meta:user-defined meta:name="OVERHEIDop.GmbID/DC.identifier">gmb-2026-105566</meta:user-defined>
    <meta:user-defined meta:name="OVERHEIDop.versieInformatie"/>
  </office:meta>
</office:document-meta>
</file>