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3, Wildervank.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ing woonhuis</text:p>
            <text:p text:style-name="common-al">Locatie: Wildervanksterdallen 3, Wildervank</text:p>
            <text:p text:style-name="common-al"/>
            <text:p text:style-name="last-al">Datum <text:span text:style-name="nadrukvet">ontvangst</text:span>: 28 februari 2026 (Kenmerk: OMG-2026-007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55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79</meta:user-defined>
    <meta:user-defined meta:name="DCTERMS.abstract">Gemeente - aanvr. beschikking behandelen - Verbouwing woonhuis - Wildervanksterdallen 3,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3, Wildervank. Verbouwing woonhui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564</meta:user-defined>
    <meta:user-defined meta:name="OVERHEIDop.GmbID/DC.identifier">gmb-2026-105564</meta:user-defined>
    <meta:user-defined meta:name="OVERHEIDop.versieInformatie"/>
  </office:meta>
</office:document-meta>
</file>