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uiker - Drentsedijk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rentsedijk in Peize, het plaatsen van een duiker, verleend op 04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5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01</meta:user-defined>
    <meta:user-defined meta:name="DCTERMS.abstract">Gemeente Noordenveld - besluit voor: het plaatsen van een duiker - Drentsedijk in Peize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duiker - Drentsedijk in Peiz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5561</meta:user-defined>
    <meta:user-defined meta:name="OVERHEIDop.GmbID/DC.identifier">gmb-2026-105561</meta:user-defined>
    <meta:user-defined meta:name="OVERHEIDop.versieInformatie"/>
  </office:meta>
</office:document-meta>
</file>