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materialen op parkeervakken Wedren vanaf 16-02-2026 t/m 27-02-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materialen op parkeervakken Wedren vanaf 16-02-2026 t/m 27-02-2026.</text:p>
            <text:p text:style-name="common-al">Het gaat om de volgende activiteit(en):</text:p>
            <text:list text:style-name="id1-3-2-1-1-3">
              <text:list-item text:style-override="id1-3-2-1-1-3-1">
                <text:number>•</text:number>
                <text:p text:style-name="al">Bouwobjectenvergunning</text:p>
              </text:list-item>
            </text:list>
            <text:p text:style-name="common-al">Er wordt wegens de markt in het weekend wel rekening gehouden met dat de doorgang niet verhinderd mag worden.</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149</meta:user-defined>
    <meta:user-defined meta:name="DCTERMS.abstract">Betreft:  Besluit op locatie de wedren parkeerplaats nabij de Waldeck Pyrmontsingel</meta:user-defined>
    <dc:language>nl</dc:language>
    <meta:user-defined meta:name="OVERHEIDop.locatietype/OVERHEIDop.gebiedsmarkering">Vlak</meta:user-defined>
    <meta:user-defined meta:name="DC.title">Besluit voor Plaatsen bouwmaterialen op parkeervakken Wedren vanaf 16-02-2026 t/m 27-02-2026</meta:user-defined>
    <meta:user-defined meta:name="OVERHEIDop.datumEindeReactietermijn">2026-02-19</meta:user-defined>
    <meta:user-defined meta:name="OVERHEIDop.terinzageleggingBG">https://jeleefomgeving.nl/inzien/001479179/87857a6d-e135-4367-b19c-5bb68a8d7433</meta:user-defined>
    <meta:user-defined meta:name="DCTERMS.W3CDTF/DCTERMS.available">2026-01-12</meta:user-defined>
    <meta:user-defined meta:name="DCTERMS.W3CDTF/OVERHEIDop.jaargang">2026</meta:user-defined>
    <meta:user-defined meta:name="OVERHEIDop.publicationIssue">10556</meta:user-defined>
    <meta:user-defined meta:name="OVERHEIDop.GmbID/DC.identifier">gmb-2026-10556</meta:user-defined>
    <meta:user-defined meta:name="OVERHEIDop.versieInformatie"/>
  </office:meta>
</office:document-meta>
</file>