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rit aanleggen, Abdijgaarde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9 maart 2026</text:p>
            <text:p text:style-name="common-al">Activiteit: aanleggen van een oprit</text:p>
            <text:p text:style-name="common-al">Adres: 2 maart 2026</text:p>
            <text:p text:style-name="common-al">Zaaknummer: OV 1427881</text:p>
            <text:p text:style-name="common-al">Datum ontvangst aanvraag: 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555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oprit aanleggen, Abdijgaarde 1 in Od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59</meta:user-defined>
    <meta:user-defined meta:name="OVERHEIDop.GmbID/DC.identifier">gmb-2026-105559</meta:user-defined>
    <meta:user-defined meta:name="OVERHEIDop.versieInformatie"/>
  </office:meta>
</office:document-meta>
</file>