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velonderdelen zoals kozijnen en gevelpanelen en verrichten normaal gevel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0971</text:p>
            <text:p text:style-name="common-al">Omschrijving: wijzigen gevelonderdelen zoals kozijnen en gevelpanelen en verrichten normaal gevelonderhou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coniplaza (hoek Marconilaan/Edisonstraat/Boschdijk)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Verzenddatum: 05-03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6-000971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55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5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5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971</meta:user-defined>
    <meta:user-defined meta:name="DCTERMS.abstract">wijzigen gevelonderdelen zoals kozijnen en gevelpanelen en verrichten normaal gevelonderhou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wijzigen gevelonderdelen zoals kozijnen en gevelpanelen en verrichten normaal gevelonderhoud</meta:user-defined>
    <meta:user-defined meta:name="OVERHEIDop.datumEindeReactietermijn">2026-04-19</meta:user-defined>
    <meta:user-defined meta:name="OVERHEIDop.terinzageleggingBG">https://publicaties.eindhoven.nl/dossier/EHV-ZP2026-000971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58</meta:user-defined>
    <meta:user-defined meta:name="OVERHEIDop.GmbID/DC.identifier">gmb-2026-105558</meta:user-defined>
    <meta:user-defined meta:name="OVERHEIDop.versieInformatie"/>
  </office:meta>
</office:document-meta>
</file>