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woning op Burgemeester Aartslaan 7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55</text:p>
            <text:p text:style-name="common-al">Ontvangstdatum aanvraag: 04-03-2026 13:28</text:p>
            <text:p text:style-name="common-al">Plaats/adres: Burgemeester Aartslaan 7 5571TR Bergeijk</text:p>
            <text:p text:style-name="common-al">Omschrijving: het bouwen van een bedrijfs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5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55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woning op Burgemeester Aartslaan 7 5571TR Berge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56</meta:user-defined>
    <meta:user-defined meta:name="OVERHEIDop.GmbID/DC.identifier">gmb-2026-105556</meta:user-defined>
    <meta:user-defined meta:name="OVERHEIDop.versieInformatie"/>
  </office:meta>
</office:document-meta>
</file>