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maart 2026</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ontvangen voor plaatsen van een container van 9 maart tot 6 april 2026 op locatie Tooropstraat 8, 5102DJ Dongen . De aanvraag is geregistreerd onder zaaknummer Z2026-00000368. De aanvraag betreft de volgende activiteiten:</text:p>
            <text:p text:style-name="common-al">- plaatsen van een container van 9 maart tot 6 april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55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8</meta:user-defined>
    <meta:user-defined meta:name="DCTERMS.abstract">Tooropstraat 8, 5102DJ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4 maart 2026</meta:user-defined>
    <meta:user-defined meta:name="DCTERMS.W3CDTF/DCTERMS.available">2026-03-09</meta:user-defined>
    <meta:user-defined meta:name="DCTERMS.W3CDTF/OVERHEIDop.jaargang">2026</meta:user-defined>
    <meta:user-defined meta:name="OVERHEIDop.publicationIssue">105552</meta:user-defined>
    <meta:user-defined meta:name="OVERHEIDop.GmbID/DC.identifier">gmb-2026-105552</meta:user-defined>
    <meta:user-defined meta:name="OVERHEIDop.versieInformatie"/>
  </office:meta>
</office:document-meta>
</file>