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voordeur (oude Stadhuis) aan Grote Markt 17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Grote Markt 17, 4201 EB</text:span> (06/01 ’26) </text:p>
            <text:p text:style-name="common-al">het vervangen van de voordeur (oude Stadhuis)</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0555</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55</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55</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vangen van de voordeur (oude Stadhuis) aan Grote Markt 17 te Gorinchem</meta:user-defined>
    <meta:user-defined meta:name="DCTERMS.W3CDTF/DCTERMS.available">2026-01-13</meta:user-defined>
    <meta:user-defined meta:name="DCTERMS.W3CDTF/OVERHEIDop.jaargang">2026</meta:user-defined>
    <meta:user-defined meta:name="OVERHEIDop.publicationIssue">10555</meta:user-defined>
    <meta:user-defined meta:name="OVERHEIDop.GmbID/DC.identifier">gmb-2026-10555</meta:user-defined>
    <meta:user-defined meta:name="OVERHEIDop.versieInformatie"/>
  </office:meta>
</office:document-meta>
</file>