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521, 1566 BL Assendelft - het bouwen van een nieuwe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461 - het bouwen van een nieuwe dakkapel op het voordakvlak van de woning op de locatie Dorpsstraat 521, 1566 BL Assendelft</text:p>
            <text:p text:style-name="common-al">Besluit verzonden: 05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554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4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4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461</meta:user-defined>
    <dc:language>nl</dc:language>
    <meta:user-defined meta:name="OVERHEIDop.locatietype/OVERHEIDop.gebiedsmarkering">Punt</meta:user-defined>
    <meta:user-defined meta:name="DC.title">Verleende omgevingsvergunning - Dorpsstraat 521, 1566 BL Assendelft - het bouwen van een nieuwe dakkapel op het voordakvlak van de wonin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45</meta:user-defined>
    <meta:user-defined meta:name="OVERHEIDop.GmbID/DC.identifier">gmb-2026-105545</meta:user-defined>
    <meta:user-defined meta:name="OVERHEIDop.versieInformatie"/>
  </office:meta>
</office:document-meta>
</file>