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oningsdag 2026, Herenstraa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9 maart 2026</text:p>
            <text:p text:style-name="common-al">Locatie in de tent op de Herenstraat in Werkhveon</text:p>
            <text:p text:style-name="common-al">Datum en tijdstip van het evenement: 27 april 2026, van 07:00 uur tot 22:00 uur.</text:p>
            <text:p text:style-name="common-al">Zaaknummer: 1416931</text:p>
            <text:p text:style-name="common-al">Bestuursorgaan: Burgemeester Colleges, burgemeester en wethouders</text:p>
            <text:p text:style-name="common-al">Datum verzending besluit: 2 maart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554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4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4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Koningsdag 2026, Herenstraat in Werkhoven</meta:user-defined>
    <meta:user-defined meta:name="DCTERMS.W3CDTF/DCTERMS.available">2026-03-09</meta:user-defined>
    <meta:user-defined meta:name="DCTERMS.W3CDTF/OVERHEIDop.jaargang">2026</meta:user-defined>
    <meta:user-defined meta:name="OVERHEIDop.publicationIssue">105544</meta:user-defined>
    <meta:user-defined meta:name="OVERHEIDop.GmbID/DC.identifier">gmb-2026-105544</meta:user-defined>
    <meta:user-defined meta:name="OVERHEIDop.versieInformatie"/>
  </office:meta>
</office:document-meta>
</file>