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erwedestraat 4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opslag van olijfresidu </text:p>
            <text:p text:style-name="common-al">Locatie: Merwedestraat 41, 5347 KZ  Oss </text:p>
            <text:p text:style-name="common-al">Zaaknummer:  Z/500305</text:p>
            <text:p text:style-name="common-al">Datum ontvangen: 4 maart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5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305</meta:user-defined>
    <meta:user-defined meta:name="DCTERMS.abstract">opslag van olijfresidu  </meta:user-defined>
    <dc:language>nl</dc:language>
    <meta:user-defined meta:name="OVERHEIDop.locatietype/OVERHEIDop.gebiedsmarkering">Adres</meta:user-defined>
    <meta:user-defined meta:name="DC.title">Omgevingsvergunning aangevraagd – Merwedestraat 41 Os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38</meta:user-defined>
    <meta:user-defined meta:name="OVERHEIDop.GmbID/DC.identifier">gmb-2026-105538</meta:user-defined>
    <meta:user-defined meta:name="OVERHEIDop.versieInformatie"/>
  </office:meta>
</office:document-meta>
</file>