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3 bomen op Hobbel 10 5561T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30</text:p>
            <text:p text:style-name="common-al">Ontvangstdatum aanvraag: 02-03-2026 13:37</text:p>
            <text:p text:style-name="common-al">Plaats/adres: Hobbel 10 5561TN Riethoven</text:p>
            <text:p text:style-name="common-al">Omschrijving: het kappen van 1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5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130</meta:user-defined>
    <meta:user-defined meta:name="DCTERMS.abstract">kappen van 1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13 bomen op Hobbel 10 5561TN Riet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36</meta:user-defined>
    <meta:user-defined meta:name="OVERHEIDop.GmbID/DC.identifier">gmb-2026-105536</meta:user-defined>
    <meta:user-defined meta:name="OVERHEIDop.versieInformatie"/>
  </office:meta>
</office:document-meta>
</file>