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wijzigen van 1 bestaand appartementsrecht naar 2 appartementsrechten, Keizersgracht 14, 3514BM Utrecht en Flieruilensteeg 18, 3514BL Utrecht, GU-Z2026-0043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izersgracht 14, 3514BM Utrecht en Flieruilensteeg 18, 3514BL Utrecht</text:p>
            <text:p text:style-name="common-al">GU-Z2026-0043907</text:p>
            <text:p text:style-name="common-al">het wijzigen van 1 bestaand appartementsrecht naar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5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907</meta:user-defined>
    <meta:user-defined meta:name="DCTERMS.abstract">Verleende vergunning voor het wijzigen van 1 bestaand appartementsrecht naar 2 appartementsrechten, Keizersgracht 14, 3514BM Utrecht en Flieruilensteeg 18, 3514BL Utrecht, GU-Z2026-0043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ijzigen van 1 bestaand appartementsrecht naar 2 appartementsrechten, Keizersgracht 14, 3514BM Utrecht en Flieruilensteeg 18, 3514BL Utrecht, GU-Z2026-0043907</meta:user-defined>
    <meta:user-defined meta:name="OVERHEIDop.datumEindeReactietermijn">2026-04-16</meta:user-defined>
    <meta:user-defined meta:name="OVERHEIDop.terinzageleggingBG">https://jeleefomgeving.nl/inzien/002220647/f0cdb3e8-a1d0-4113-afc2-680bc8cfeae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35</meta:user-defined>
    <meta:user-defined meta:name="OVERHEIDop.GmbID/DC.identifier">gmb-2026-105535</meta:user-defined>
    <meta:user-defined meta:name="OVERHEIDop.versieInformatie"/>
  </office:meta>
</office:document-meta>
</file>