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Wittestraat 8 e.a., 3034 W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3-2026</text:span> (op dezelfde dag verzonden) een omgevingsvergunning, met kenmerk <text:span text:style-name="nadrukvet">Z2026-000898/2026012301081</text:span>, heeft verleend voor de Bouwactiviteit (omgevingsplan), Bouwactiviteit (technisch). <text:span text:style-name="nadrukcur">(Grondslag: Omgevingswet, artikel 5.1)</text:span></text:p>
            <text:p text:style-name="common-al">De aanvraag betreft het wijzigen van de kleurstelling en het vervangen van alle balkondeuren, enkele draairamen en rabatdelen van de woningen aan de Dirk Wittestraat 2 tm 16 en de Isaac Hubertstraat 56 tm 58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5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8</meta:user-defined>
    <meta:user-defined meta:name="DCTERMS.abstract">het wijzigen van de kleurstelling en het vervangen van alle balkondeuren, enkele draairamen en rabatdel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rk Wittestraat 8 e.a., 3034 WE, Rotterdam</meta:user-defined>
    <meta:user-defined meta:name="DCTERMS.W3CDTF/DCTERMS.available">2026-03-09</meta:user-defined>
    <meta:user-defined meta:name="DCTERMS.W3CDTF/OVERHEIDop.jaargang">2026</meta:user-defined>
    <meta:user-defined meta:name="OVERHEIDop.publicationIssue">105531</meta:user-defined>
    <meta:user-defined meta:name="OVERHEIDop.GmbID/DC.identifier">gmb-2026-105531</meta:user-defined>
    <meta:user-defined meta:name="OVERHEIDop.versieInformatie"/>
  </office:meta>
</office:document-meta>
</file>