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Omgevingsplan − Nieuwveenseweg 23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 maart 2026, namens het college van burgemeester en wethouders van de gemeente Nieuwkoop, een aanvraag om maatwerkvoorschriften. De aanvraag geldt voor de locatie Nieuwveenseweg 23 in Nieuwkoop. </text:p>
            <text:p text:style-name="common-al">De aanvraag om maatwerkvoorschriften gaat over het aspect geluid. Maatwerkvoorschriften zijn regels, die op maat worden gemaakt. Maatwerk is mogelijk op basis van artikel 22.45. van het Omgevingsplan van de gemeente Nieuwkoop.</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329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553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3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3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9189</meta:user-defined>
    <meta:user-defined meta:name="DCTERMS.abstract">het betreft aspect geluid</meta:user-defined>
    <dc:language>nl</dc:language>
    <meta:user-defined meta:name="OVERHEIDop.locatietype/OVERHEIDop.gebiedsmarkering">Adres</meta:user-defined>
    <meta:user-defined meta:name="DC.title">Aanvraag om maatwerkvoorschriften Omgevingsplan − Nieuwveenseweg 23 in Nieuwkoop</meta:user-defined>
    <meta:user-defined meta:name="DCTERMS.W3CDTF/DCTERMS.available">2026-03-09</meta:user-defined>
    <meta:user-defined meta:name="DCTERMS.W3CDTF/OVERHEIDop.jaargang">2026</meta:user-defined>
    <meta:user-defined meta:name="OVERHEIDop.publicationIssue">105530</meta:user-defined>
    <meta:user-defined meta:name="OVERHEIDop.GmbID/DC.identifier">gmb-2026-105530</meta:user-defined>
    <meta:user-defined meta:name="OVERHEIDop.versieInformatie"/>
  </office:meta>
</office:document-meta>
</file>