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Raaigras 88, 1567 NG Assendelft - het aanleggen van een 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8257 - het aanleggen van een  in- of uitrit op de locatie Raaigras 88, 1567 NG Assendelft</text:p>
            <text:p text:style-name="common-al">Besluit verzonden: 05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3-2026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52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52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8257</meta:user-defined>
    <dc:language>nl</dc:language>
    <meta:user-defined meta:name="OVERHEIDop.locatietype/OVERHEIDop.gebiedsmarkering">Punt</meta:user-defined>
    <meta:user-defined meta:name="DC.title">Geweigerde omgevingsvergunning - Raaigras 88, 1567 NG Assendelft - het aanleggen van een  in- of uitri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524</meta:user-defined>
    <meta:user-defined meta:name="OVERHEIDop.GmbID/DC.identifier">gmb-2026-105524</meta:user-defined>
    <meta:user-defined meta:name="OVERHEIDop.versieInformatie"/>
  </office:meta>
</office:document-meta>
</file>