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kangoeroewoning in twee zelfstandige woningen,  Lemelerweg 62 en 62a 8148PD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Lemelerweg 62 en 62a 8148PD Lemele</text:p>
            <text:p text:style-name="common-al">
            <text:span text:style-name="nadrukvet">Zaakomschrijving:</text:span> het splitsen van de kangoeroewoning in twee zelfstandige woningen</text:p>
            <text:p text:style-name="common-al">
            <text:span text:style-name="nadrukvet">Zaaknummer:</text:span> Z2025-000104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4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4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55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64</meta:user-defined>
    <meta:user-defined meta:name="DCTERMS.abstract">het splitsen van de kangoeroewoning in 2 zelfstandig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kangoeroewoning in twee zelfstandige woningen,  Lemelerweg 62 en 62a 8148PD Lemele</meta:user-defined>
    <meta:user-defined meta:name="DCTERMS.W3CDTF/DCTERMS.available">2026-03-18</meta:user-defined>
    <meta:user-defined meta:name="DCTERMS.W3CDTF/OVERHEIDop.jaargang">2026</meta:user-defined>
    <meta:user-defined meta:name="OVERHEIDop.publicationIssue">105521</meta:user-defined>
    <meta:user-defined meta:name="OVERHEIDop.GmbID/DC.identifier">gmb-2026-105521</meta:user-defined>
    <meta:user-defined meta:name="OVERHEIDop.versieInformatie"/>
  </office:meta>
</office:document-meta>
</file>