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1 boom, Helmerslaan 18 561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9409 </text:p>
            <text:p text:style-name="common-al"> Omschrijving: kappen van 1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lmerslaan 18 5615JD Eindhoven</text:p>
              </text:list-item>
            </text:list>
            <text:p text:style-name="common-al"> Soort aanvraag: Kappen (groene reden) </text:p>
            <text:p text:style-name="common-al"> Datum binnenkomst: 10-11-2025 09:27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51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409</meta:user-defined>
    <meta:user-defined meta:name="DCTERMS.abstract">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1 boom, Helmerslaan 18 5615JD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17</meta:user-defined>
    <meta:user-defined meta:name="OVERHEIDop.GmbID/DC.identifier">gmb-2026-105517</meta:user-defined>
    <meta:user-defined meta:name="OVERHEIDop.versieInformatie"/>
  </office:meta>
</office:document-meta>
</file>