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mmunicatieweg West 23, 1566 NX Assendelft - het bouwen van een werktuig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088 - het bouwen van een werktuigen loods op de locatie Communicatieweg West 23, 1566 NX Assendelft</text:p>
            <text:p text:style-name="common-al">Aanvraag ontvangen: 02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5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88</meta:user-defined>
    <dc:language>nl</dc:language>
    <meta:user-defined meta:name="OVERHEIDop.locatietype/OVERHEIDop.gebiedsmarkering">Punt</meta:user-defined>
    <meta:user-defined meta:name="DC.title">Aanvraag omgevingsvergunning - Communicatieweg West 23, 1566 NX Assendelft - het bouwen van een werktuigen lood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15</meta:user-defined>
    <meta:user-defined meta:name="OVERHEIDop.GmbID/DC.identifier">gmb-2026-105515</meta:user-defined>
    <meta:user-defined meta:name="OVERHEIDop.versieInformatie"/>
  </office:meta>
</office:document-meta>
</file>