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naar Kinderdagcentrum en het wijzigen van brandscheidingen Ring 24, 3214 AT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wijzigen naar Kinderdagcentrum en het wijzigen van brandscheiding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Ring 24  </text:p>
            <text:p text:style-name="common-al">3214 AT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3242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4-03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551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1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1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32429</meta:user-defined>
    <meta:user-defined meta:name="DCTERMS.abstract">Het wijzigen naar Kinderdagcentrum en het wijzigen van brandscheidingen</meta:user-defined>
    <dc:language>nl</dc:language>
    <meta:user-defined meta:name="OVERHEIDop.locatietype/OVERHEIDop.gebiedsmarkering">Punt</meta:user-defined>
    <meta:user-defined meta:name="DC.title">Gemeente Nissewaard - Aanvraag omgevingsvergunning het wijzigen naar Kinderdagcentrum en het wijzigen van brandscheidingen Ring 24, 3214 AT Zuidland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514</meta:user-defined>
    <meta:user-defined meta:name="OVERHEIDop.GmbID/DC.identifier">gmb-2026-105514</meta:user-defined>
    <meta:user-defined meta:name="OVERHEIDop.versieInformatie"/>
  </office:meta>
</office:document-meta>
</file>