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Swift tijdrit competitie 2026- Zwetweg Woudsedijk-zuid en Kruisweg Woubrugge - 944837</text:p>
      <text:section text:name="zakelijke-mededeling_id1-3-2" text:style-name="zakelijke-mededeling">
        <text:section text:name="zakelijke-mededeling-tekst_id1-3-2-1" text:style-name="zakelijke-mededeling-tekst">
          <text:section text:name="tekst_id1-3-2-1-1" text:style-name="tekst">
            <text:p text:style-name="common-al">Verzenddatum:5 maart 2026</text:p>
            <text:p text:style-name="common-al">De startlocatie is bij de kruising van de Boddens Hosangwet en de Zwetweg te Woubrugge. De Woudsedijk-Zoud, de N207 en de Kruisweg maken ook onderdeel uit van het parcours.</text:p>
            <text:p text:style-name="common-al"/>
            <text:p text:style-name="common-al">donderdag 9 april 2026 van 18.45 uur tot 20.00 uur; -</text:p>
            <text:p text:style-name="common-al"> donderdag 7 mei 2026 van 18.45 uur tot 20.00 uur; -</text:p>
            <text:p text:style-name="common-al"> donderdag 11 juni 2026 van 18.45 uur tot 20.00 uur; -</text:p>
            <text:p text:style-name="common-al"> donderdag 9 juli 2026 van 18.45 uur tot 20.00 uur; - </text:p>
            <text:p text:style-name="common-al">donderdag 3 september 2026 van 18.45 tot 20.00 uur.</text:p>
            <text:p text:style-name="common-al"/>
            <text:p text:style-name="common-al">Opbouw: de opbouw mag een half uur voor aanvang van het evenement en een half uur na het evenement moet alles weer in oorspronkelijke staat zijn teruggebracht.</text:p>
            <text:p text:style-name="common-al"/>
            <text:p text:style-name="common-al">Opverzoek kunt u documenten die openbaar zijn inzien. Maak een contactformulier aan via omze website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551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1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1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Kennisgeving verleende evenementenvergunning voor het houden van Swift tijdrit competitie 2026- Zwetweg Woudsedijk-zuid en Kruisweg Woubrugge - 944837</meta:user-defined>
    <meta:user-defined meta:name="DCTERMS.W3CDTF/DCTERMS.available">2026-03-09</meta:user-defined>
    <meta:user-defined meta:name="DCTERMS.W3CDTF/OVERHEIDop.jaargang">2026</meta:user-defined>
    <meta:user-defined meta:name="OVERHEIDop.publicationIssue">105513</meta:user-defined>
    <meta:user-defined meta:name="OVERHEIDop.GmbID/DC.identifier">gmb-2026-105513</meta:user-defined>
    <meta:user-defined meta:name="OVERHEIDop.versieInformatie"/>
  </office:meta>
</office:document-meta>
</file>