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ttegat 18, 1501 AK Zaandam - het vervangen van alle ramen voor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72 - het vervangen van alle ramen voor kunststofkozijnen op de locatie Kattegat 18, 1501 AK Zaandam</text:p>
            <text:p text:style-name="common-al">Aanvraag ontvangen: 28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5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72</meta:user-defined>
    <dc:language>nl</dc:language>
    <meta:user-defined meta:name="OVERHEIDop.locatietype/OVERHEIDop.gebiedsmarkering">Punt</meta:user-defined>
    <meta:user-defined meta:name="DC.title">Aanvraag omgevingsvergunning - Kattegat 18, 1501 AK Zaandam - het vervangen van alle ramen voor kunststofkozijn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11</meta:user-defined>
    <meta:user-defined meta:name="OVERHEIDop.GmbID/DC.identifier">gmb-2026-105511</meta:user-defined>
    <meta:user-defined meta:name="OVERHEIDop.versieInformatie"/>
  </office:meta>
</office:document-meta>
</file>